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 Van Verschuer Brantslaan 4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november 2025 een aanvraag omgevingsvergunning voor het maken van een uitwe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536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6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6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990</meta:user-defined>
    <meta:user-defined meta:name="DCTERMS.abstract">Betreft: aanvraag op locatie  Van Verschuer Brantslaan 4 te Benne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 omgevingsvergunning voor  Van Verschuer Brantslaan 4 te Bennebroe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368</meta:user-defined>
    <meta:user-defined meta:name="OVERHEIDop.GmbID/DC.identifier">gmb-2025-505368</meta:user-defined>
    <meta:user-defined meta:name="OVERHEIDop.versieInformatie"/>
  </office:meta>
</office:document-meta>
</file>