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bouwkavels aan Bellevue-Wonen – Bouwveld Zomertalingstraat De Draa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aangaan verkoopovereenkomst</text:span>
          </text:p>
            <text:p text:style-name="common-al">De gemeente Dijk en Waard (‘de gemeente’) is voornemens een verkoopovereenkomst te sluiten met Belle-Vue Wonen (BVW). Dit betekent dat de gemeente een perceel grond in de wijk De Draai gedeeltelijk zal verkopen aan BVW ten behoeve van de realisatie van twee Wmo-woningen.</text:p>
            <text:p text:style-name="common-al">De gemeente heeft op grond van de Wet maatschappelijke ondersteuning (Wmo) en andere relevante wet- en regelgeving de plicht om te voorzien in passende huisvesting voor mensen met een beperking of zorgvraag. BVW heeft een woonconcept ontwikkeld dat specifiek is afgestemd op deze doelgroep. Het gaat om een unieke, op maat gemaakte woonvorm die in nauwe samenwerking met de gemeente is ontworpen en waarin de combinatie van wonen en zorg op efficiënte en effectieve wijze is geïntegreerd. BVW blijft eigenaar van de woningen en verhuurd deze woningen straks langjarig als sociale huurwoning aan mensen die op basis van de Wmo in aanmerking komen voor een aangepaste sociale huurwoning. De gemeente draagt hiervoor de huurders aan. Voor de kavels die voor dit woonconcept worden uitgegeven, geldt de grondprijs die is vastgesteld voor categorie IV.</text:p>
            <text:p text:style-name="common-al">Gezien de specifieke aard van dit concept, de reeds verrichte voorbereidende werkzaamheden door BVW, en de afstemming die reeds heeft plaatsgevonden met de gemeente, is BVW de enige serieuze partij die in aanmerking komt voor de aankoop van deze grond. Er zijn op dit moment geen andere gegadigden bekend die een vergelijkbaar passend en concreet plan kunnen realiseren dat aansluit bij de gemeentelijke beleidsdoelstellingen op het gebied van zorg en wonen. Om die reden is sprake van een zodanig unieke situatie dat de gemeente gemotiveerd kan afzien van een openbare selectieprocedure en gerechtvaardigd over kan gaan tot verkoop aan deze specifieke partij. </text:p>
            <text:p text:style-name="common-al">Gelet op vorenstaande overwegingen zijn wij van oordeel dat de verkoop kan plaatsvinden zonder bredere selectieprocedure. Volstaan wordt met deze voorafgaande bekendmaking. Indien u zich niet kunt verenigen met dit voornemen tot verkoop aan BVW, dan dient u <text:span text:style-name="nadrukvet"><text:span text:style-name="nadrukcur"> uiterlijk 10 december 2025</text:span></text:span> een kort geding aanhangig te maken bij de rechtbank Noord-Holland. Deze termijn is een vervaltermijn. Tevens wordt u verzocht uw bezwaren kenbaar te maken door middel van een gemotiveerd bericht aan <text:span text:style-name="nadrukondlijn">voorgenomenverkopen@dijkenwaard.nl</text:span> onder vermelding van “Reactie op voornemen tot verkoop van grond(en) Zomertalingstraat – Bellevue-Wonen Wonen De Draai”. Na het verstrijken van de termijn van 20 kalenderdagen is het niet meer mogelijk om uw vragen c.q. bezwaren in te dienen.</text:p>
            <text:p text:style-name="common-al">Deze publicatie zal worden gepubliceerd via het gemeenteblad op <text:a xlink:href="http://www.officielebekendmakingen.nl" xlink:type="simple"><text:span text:style-name="nadrukondlijn">www.officielebekendmaking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536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6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6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erkoop bouwkavels aan Bellevue-Wonen – Bouwveld Zomertalingstraat De Draai</meta:user-defined>
    <meta:user-defined meta:name="DCTERMS.W3CDTF/DCTERMS.available">2025-11-21</meta:user-defined>
    <meta:user-defined meta:name="DCTERMS.W3CDTF/OVERHEIDop.jaargang">2025</meta:user-defined>
    <meta:user-defined meta:name="OVERHEIDop.publicationIssue">505366</meta:user-defined>
    <meta:user-defined meta:name="OVERHEIDop.GmbID/DC.identifier">gmb-2025-505366</meta:user-defined>
    <meta:user-defined meta:name="OVERHEIDop.versieInformatie"/>
  </office:meta>
</office:document-meta>
</file>