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interne doorbraken, Oudegracht 373, 3511PG Utrecht, GU-Z2025-0037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256</text:p>
            <text:p text:style-name="common-al">Toelichting: het maken van interne doorbraken</text:p>
            <text:p text:style-name="common-al">Datum ontvangst aanvraag: 18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536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6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6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256</meta:user-defined>
    <meta:user-defined meta:name="DCTERMS.abstract">Toelichting: het maken van interne doorbrak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maken van interne doorbraken, Oudegracht 373, 3511PG Utrecht, GU-Z2025-0037256</meta:user-defined>
    <meta:user-defined meta:name="OVERHEIDop.datumEindeReactietermijn">2026-01-13</meta:user-defined>
    <meta:user-defined meta:name="OVERHEIDop.terinzageleggingBG">https://jeleefomgeving.nl/inzien/002220647/e2e5c9a1-9aba-4143-bad4-796e16e62084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63</meta:user-defined>
    <meta:user-defined meta:name="OVERHEIDop.GmbID/DC.identifier">gmb-2025-505363</meta:user-defined>
    <meta:user-defined meta:name="OVERHEIDop.versieInformatie"/>
  </office:meta>
</office:document-meta>
</file>