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bdijlaan 2 tot en met 202 (even), 5401 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aanvraag omgevingsvergunning ontvangen.</text:p>
            <text:p text:style-name="common-al">Het betreft een aanvraag op locaties Abdijlaan 2 tot en met 202 (even), 5401 NM Uden met omschrijving "renoveren van kozijnen en gevelpanelen van 185 woningen (omgevingsplan en technisch)".</text:p>
            <text:p text:style-name="common-al">De zaak is geregistreerd onder nummer 108442-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3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4422025</meta:user-defined>
    <meta:user-defined meta:name="DCTERMS.abstract">renoveren van kozijnen en gevelpanelen van 185 woningen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bdijlaan 2 tot en met 202 (even), 5401 NM Uden</meta:user-defined>
    <meta:user-defined meta:name="DCTERMS.W3CDTF/DCTERMS.available">2025-11-20</meta:user-defined>
    <meta:user-defined meta:name="DCTERMS.W3CDTF/OVERHEIDop.jaargang">2025</meta:user-defined>
    <meta:user-defined meta:name="OVERHEIDop.publicationIssue">505361</meta:user-defined>
    <meta:user-defined meta:name="OVERHEIDop.GmbID/DC.identifier">gmb-2025-505361</meta:user-defined>
    <meta:user-defined meta:name="OVERHEIDop.versieInformatie"/>
  </office:meta>
</office:document-meta>
</file>