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Weerdsingel W.Z. 8, 3513BA Utrecht, GU-Z2025-0037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229</text:p>
            <text:p text:style-name="common-al">Toelichting: het aanbrengen van gevelreclame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3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722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Weerdsingel W.Z. 8, 3513BA Utrecht, GU-Z2025-0037229</meta:user-defined>
    <meta:user-defined meta:name="OVERHEIDop.datumEindeReactietermijn">2026-01-12</meta:user-defined>
    <meta:user-defined meta:name="OVERHEIDop.terinzageleggingBG">https://jeleefomgeving.nl/inzien/002220647/5b8cbc23-23d3-4d83-9468-eaeead13299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60</meta:user-defined>
    <meta:user-defined meta:name="OVERHEIDop.GmbID/DC.identifier">gmb-2025-505360</meta:user-defined>
    <meta:user-defined meta:name="OVERHEIDop.versieInformatie"/>
  </office:meta>
</office:document-meta>
</file>