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Hildebrandhove 2 t/m 4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1-2025 een besluit verzonden op de aanvraag met zaaknummer 2025-109751 voor het vervangen van de houten kozijnen voor nieuwe kunststof kozijnen aan de voorzijde van de woning op locatie Hildebrandhove 2 t/m 4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3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51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Hildebrandhove 2 t/m 40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57</meta:user-defined>
    <meta:user-defined meta:name="OVERHEIDop.GmbID/DC.identifier">gmb-2025-505357</meta:user-defined>
    <meta:user-defined meta:name="OVERHEIDop.versieInformatie"/>
  </office:meta>
</office:document-meta>
</file>