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charenburg 14 1046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bouwen van een bedrijfsgebouw door het bouwkundig opdelen naar twee bedrijfspanden</text:p>
            <text:p text:style-name="common-al">Besluit: buiten behandeling gesteld</text:p>
            <text:p text:style-name="common-al">Besluit verzonden op: 18-11-2025</text:p>
            <text:p text:style-name="common-al">Zaakadres: Scharenburg 14 1046BB Amsterdam</text:p>
            <text:p text:style-name="common-al">Zaaknummer: Z2025-018236</text:p>
            <text:p text:style-name="common-al">DSO-nummer: 20250428002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823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3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236</meta:user-defined>
    <meta:user-defined meta:name="DCTERMS.abstract">intern verbouwen van een bedrijfsgebouw door het bouwkundig opdelen naar twee bedrijfs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buiten behandeling gesteld Scharenburg 14 1046BB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54</meta:user-defined>
    <meta:user-defined meta:name="OVERHEIDop.GmbID/DC.identifier">gmb-2025-505354</meta:user-defined>
    <meta:user-defined meta:name="OVERHEIDop.versieInformatie"/>
  </office:meta>
</office:document-meta>
</file>