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lengen van de oprit en het bouwen van een garage , Klaproos 5, 5131 H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3-11-2025 een aanvraag omgevingsvergunning hebben ontvangen voor het verlengen van de oprit en het bouwen van een garage op het adres Klaproos 5, </text:p>
            <text:p text:style-name="common-al">﻿5131 HM Alphen (11268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53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26869</meta:user-defined>
    <dc:language>nl</dc:language>
    <meta:user-defined meta:name="OVERHEIDop.locatietype/OVERHEIDop.gebiedsmarkering">Punt</meta:user-defined>
    <meta:user-defined meta:name="DC.title">Ingekomen aanvraag omgevingsvergunning, het verlengen van de oprit en het bouwen van een garage , Klaproos 5, 5131 HM Alph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53</meta:user-defined>
    <meta:user-defined meta:name="OVERHEIDop.GmbID/DC.identifier">gmb-2025-505353</meta:user-defined>
    <meta:user-defined meta:name="OVERHEIDop.versieInformatie"/>
  </office:meta>
</office:document-meta>
</file>