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afwijken van regels in het omgevingsplan, naast Zeijerweg 30 ter Aard, Assen (ASN00) AC 3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er abuis dubbel doorlopen! 18-11M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0535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5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5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15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ingetrokken, het afwijken van regels in het omgevingsplan, naast Zeijerweg 30 ter Aard, Assen (ASN00) AC 352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351</meta:user-defined>
    <meta:user-defined meta:name="OVERHEIDop.GmbID/DC.identifier">gmb-2025-505351</meta:user-defined>
    <meta:user-defined meta:name="OVERHEIDop.versieInformatie"/>
  </office:meta>
</office:document-meta>
</file>