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9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Eemsdelta besloten om de beslistermijn van de aanvraag met zaaknummer Z2024-00005176 voor het verduurzamen van de woning op de locatie Molenweg 9, 9915PJ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6</meta:user-defined>
    <meta:user-defined meta:name="DCTERMS.abstract">Kennisgeving verlenging beslistermijn voor het verduurzamen van de woning op de locatie Molenweg 9, 9915PJ 't Zandt 4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Molenweg 9, 9915PJ 't Zand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535</meta:user-defined>
    <meta:user-defined meta:name="OVERHEIDop.GmbID/DC.identifier">gmb-2025-50535</meta:user-defined>
    <meta:user-defined meta:name="OVERHEIDop.versieInformatie"/>
  </office:meta>
</office:document-meta>
</file>