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okstraat 1, 5374 P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5 een aanvraag omgevingsvergunning ontvangen.</text:p>
            <text:p text:style-name="common-al">Het betreft een aanvraag op locatie Klokstraat 1, 5374 PA Schaijk met omschrijving "gebruiken van een vrijstaand bijgebouw als tijdelijke woonruimte tijdens de verbouw van de woning (omgevingsplan)".</text:p>
            <text:p text:style-name="common-al">De zaak is geregistreerd onder nummer 108636-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3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086362025</meta:user-defined>
    <meta:user-defined meta:name="DCTERMS.abstract">gebruiken van een vrijstaand bijgebouw als tijdelijke woonruimte tijdens de verbouw van de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lokstraat 1, 5374 PA Schaijk</meta:user-defined>
    <meta:user-defined meta:name="DCTERMS.W3CDTF/DCTERMS.available">2025-11-20</meta:user-defined>
    <meta:user-defined meta:name="DCTERMS.W3CDTF/OVERHEIDop.jaargang">2025</meta:user-defined>
    <meta:user-defined meta:name="OVERHEIDop.publicationIssue">505347</meta:user-defined>
    <meta:user-defined meta:name="OVERHEIDop.GmbID/DC.identifier">gmb-2025-505347</meta:user-defined>
    <meta:user-defined meta:name="OVERHEIDop.versieInformatie"/>
  </office:meta>
</office:document-meta>
</file>