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longe op anterieure overeenkomst bij het bestemmingsplan ‘Vlierden-Zuid, fase 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er op 10 november 2025 een allonge (aanvulling) op de anterieure overeenkomst ex artikel 13.13 Ow is gesloten met de initiatiefnemer en eigenaar van een perceel aan de Vooste Weegt in Vlierden, kadastraal bekend als gemeente Deurne, sectie Q, nummers 1038 en 540 (gedeeltelijk). Dit ter voldoening aan het bepaalde in art. 16.138 van de Omgevingswet.</text:p>
            <text:p text:style-name="al"/>
            <text:p text:style-name="al">In het kader van het bestemmingsplan ‘Vlierden-Zuid, fase 3’ heeft de gemeente op 27 november 2023 een anterieure overeenkomst gesloten met de ontwikkelaar. De zakelijke beschrijving van deze overeenkomst heeft met ingang van 19 december 2023 voor een periode van 2 weken ter inzage gelegen. In de anterieure overeenkomst zijn afspraken gemaakt over de ontwikkelingen op bovengenoemd perceel, de rechten en plichten als ook over de vergoeding van de kosten ten aanzien van de planologische medewerking die de gemeente voornemens is te verlenen. In aanvulling op deze overeenkomst zijn afspraken gemaakt met de ontwikkelaar. </text:p>
            <text:p text:style-name="al"/>
            <text:p text:style-name="al">Met ingang van 21 november 2025 ligt een zakelijke beschrijving van de aanvullende overeenkomst ter inzage. </text:p>
            <text:p text:style-name="al"/>
            <text:p text:style-name="al">De zakelijke beschrijving ligt gedurende een periode van 2 weken voor iedereen ter inzage bij het team Publiekszaken en Dienstverlening (tijdens de openingstijden) in het gemeentehuis van Deurne. U kunt de stukken alleen op afspraak inzien. Voor het maken van een afspraak kunt u telefonisch contact opnemen via ons algemene telefoonnummer (0493) 38 77 11.</text:p>
            <text:p text:style-name="al"/>
            <text:p text:style-name="al">U kunt tegen de gesloten overeenkomst en de zakelijke beschrijving van de inhoud van deze overeenkomst geen zienswijzen of bezwaren indienen. </text:p>
            <text:p text:style-name="al"/>
            <text:p text:style-name="tussenkopcur">
            <text:span text:style-name="nadrukvet">Meer informatie?</text:span>
          </text:p>
            <text:p text:style-name="al">U kunt voor nadere informatie contact opnemen met het team Publiekszaken en Dienstverlening via ons algemene telefoonnummer (0493) 38 77 11.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0534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34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34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eurne</meta:user-defined>
    <meta:user-defined meta:name="OVERHEID.Informatietype/DC.type">officiële publicatie</meta:user-defined>
    <meta:user-defined meta:name="OVERHEIDop.Rubriek/DC.type">overige overheidsinformatie</meta:user-defined>
    <meta:user-defined meta:name="OVERHEID.Gemeente/OVERHEID.authority">Deurne</meta:user-defined>
    <meta:user-defined meta:name="OVERHEID.Gemeente/DCTERMS.publisher">Deurne</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Allonge op anterieure overeenkomst bij het bestemmingsplan ‘Vlierden-Zuid, fase 3’</meta:user-defined>
    <meta:user-defined meta:name="DCTERMS.W3CDTF/DCTERMS.available">2025-11-20</meta:user-defined>
    <meta:user-defined meta:name="DCTERMS.W3CDTF/OVERHEIDop.jaargang">2025</meta:user-defined>
    <meta:user-defined meta:name="OVERHEIDop.publicationIssue">505346</meta:user-defined>
    <meta:user-defined meta:name="OVERHEIDop.GmbID/DC.identifier">gmb-2025-505346</meta:user-defined>
    <meta:user-defined meta:name="OVERHEIDop.versieInformatie"/>
  </office:meta>
</office:document-meta>
</file>