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straat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november 2025 met zaaknummer<text:span text:style-name="nadrukvet"> Z2025-00002159</text:span> voor het verwijderen van asbest (pijp) op de locatie<text:span text:style-name="nadrukvet"> Emmastraat 6 in Axel.</text:span></text:p>
            <text:p text:style-name="common-al">De sloopmelding is op 18 nov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3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159</meta:user-defined>
    <meta:user-defined meta:name="DCTERMS.abstract">RX-ACTIMLD - Emmastraat 6 in Axel</meta:user-defined>
    <dc:language>nl</dc:language>
    <meta:user-defined meta:name="OVERHEIDop.locatietype/OVERHEIDop.gebiedsmarkering">Punt</meta:user-defined>
    <meta:user-defined meta:name="DC.title">Sloopmelding - Emmastraat 6 in Ax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5343</meta:user-defined>
    <meta:user-defined meta:name="OVERHEIDop.GmbID/DC.identifier">gmb-2025-505343</meta:user-defined>
    <meta:user-defined meta:name="OVERHEIDop.versieInformatie"/>
  </office:meta>
</office:document-meta>
</file>