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afwijken van regels in het omgevingsplan, naast Zeijerweg 30 ter Aard, Assen (ASN00) AC 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ingetrokken voor het afwijken van regels in het omgevingsplan, locatie naast Zeijerweg 30 Ter Aard, Assen (ASN00) AC 352  </text:span>
          </text:p>
            <text:p text:style-name="common-al">De gemeente Assen heeft een aanvraag omgevingsvergunning voor het afwijken van regels in het omgevingsplan aan de naast Zeijerweg 30 ter Aard, Assen (ASN00) AC 352 ingetrokk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1-2025.</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533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51</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buiten behandeling, het afwijken van regels in het omgevingsplan, naast Zeijerweg 30 ter Aard, Assen (ASN00) AC 352</meta:user-defined>
    <meta:user-defined meta:name="DCTERMS.W3CDTF/DCTERMS.available">2025-11-20</meta:user-defined>
    <meta:user-defined meta:name="DCTERMS.W3CDTF/OVERHEIDop.jaargang">2025</meta:user-defined>
    <meta:user-defined meta:name="OVERHEIDop.publicationIssue">505337</meta:user-defined>
    <meta:user-defined meta:name="OVERHEIDop.GmbID/DC.identifier">gmb-2025-505337</meta:user-defined>
    <meta:user-defined meta:name="OVERHEIDop.versieInformatie"/>
  </office:meta>
</office:document-meta>
</file>