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Tooverkamp 22, 5411 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voor een omgevingsvergunning met zaaknummer <text:span text:style-name="nadrukvet">49468-2023</text:span>.</text:p>
            <text:p text:style-name="common-al">De zaak betreft locatie Tooverkamp 22, 5411 RP Zeeland en heeft de omschrijving "legaliseren van een outdoor fitnesslocatie bij de woning". De vergunning is verleend.</text:p>
            <text:p text:style-name="common-al">Het besluit betreft de volgende onderdelen: Handelen in strijd met regels ruimtelijke ordening</text:p>
            <text:p text:style-name="common-al">Het besluit en de bijbehorende stukken liggen ter inzage vanaf 21-11-2025 tot en met 01-12-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2-11-2025 en duurt 6 weken, tot en met 02-12-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3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4682023</meta:user-defined>
    <meta:user-defined meta:name="DCTERMS.abstract">legaliseren van een outdoor fitnesslocatie bij de wonin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Tooverkamp 22, 5411 RP Zeeland</meta:user-defined>
    <meta:user-defined meta:name="DCTERMS.W3CDTF/DCTERMS.available">2025-11-20</meta:user-defined>
    <meta:user-defined meta:name="DCTERMS.W3CDTF/OVERHEIDop.jaargang">2025</meta:user-defined>
    <meta:user-defined meta:name="OVERHEIDop.publicationIssue">505336</meta:user-defined>
    <meta:user-defined meta:name="OVERHEIDop.GmbID/DC.identifier">gmb-2025-505336</meta:user-defined>
    <meta:user-defined meta:name="OVERHEIDop.versieInformatie"/>
  </office:meta>
</office:document-meta>
</file>