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dward Masseystraat 41 108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wijzigingen/uitbreidingen aan de pergola op het dakterras.</text:p>
            <text:p text:style-name="common-al">Besluit: verleend</text:p>
            <text:p text:style-name="common-al">Besluit verzonden op: 04-11-2025</text:p>
            <text:p text:style-name="common-al">Zaakadres: Edward Masseystraat 41 1086ZL Amsterdam</text:p>
            <text:p text:style-name="common-al">Zaaknummer: Z2025-013003</text:p>
            <text:p text:style-name="common-al">DSO-nummer: 20250326001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00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03</meta:user-defined>
    <meta:user-defined meta:name="DCTERMS.abstract">legaliseren van de wijzigingen/uitbreidingen aan de pergola op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dward Masseystraat 41 1086ZL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31</meta:user-defined>
    <meta:user-defined meta:name="OVERHEIDop.GmbID/DC.identifier">gmb-2025-505331</meta:user-defined>
    <meta:user-defined meta:name="OVERHEIDop.versieInformatie"/>
  </office:meta>
</office:document-meta>
</file>