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Dorpsstraat 96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Dorpsstraat 96 te Aarle-Rixtel</text:p>
            <text:p text:style-name="common-al">Activiteit: Omgevingsplanactiviteit (boom kappen of houtopstand vellen)</text:p>
            <text:p text:style-name="common-al">Voor: Het kappen van een dode rode beuk</text:p>
            <text:p text:style-name="common-al">Datum aanvraag: 30 september 2025</text:p>
            <text:p text:style-name="common-al">DSO verzoeknummer: 2025093000808</text:p>
            <text:p text:style-name="common-al">Besluitdatum: 18 november 2025</text:p>
            <text:p text:style-name="common-al">Dag van verzending: 18 nov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882]</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88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0532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2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32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882</meta:user-defined>
    <dc:language>nl</dc:language>
    <meta:user-defined meta:name="OVERHEIDop.locatietype/OVERHEIDop.gebiedsmarkering">Adres</meta:user-defined>
    <meta:user-defined meta:name="DC.title">Gemeente Laarbeek, besluit aanvraag omgevingsvergunning, Dorpsstraat 96 te Aarle-Rixtel</meta:user-defined>
    <meta:user-defined meta:name="DCTERMS.W3CDTF/DCTERMS.available">2025-11-20</meta:user-defined>
    <meta:user-defined meta:name="DCTERMS.W3CDTF/OVERHEIDop.jaargang">2025</meta:user-defined>
    <meta:user-defined meta:name="OVERHEIDop.publicationIssue">505328</meta:user-defined>
    <meta:user-defined meta:name="OVERHEIDop.GmbID/DC.identifier">gmb-2025-505328</meta:user-defined>
    <meta:user-defined meta:name="OVERHEIDop.versieInformatie"/>
  </office:meta>
</office:document-meta>
</file>