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Koemarkt 8-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aanvraag ontvangen voor een exploitatievergunning van een horecabedrijf op het adres Koemarkt 8-10, 1441DC Purmerend. De aanvraag is geregistreerd onder zaaknummer Z2025-00004735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3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35</meta:user-defined>
    <meta:user-defined meta:name="DCTERMS.abstract">Betreft: aanvraag op locatie Koemarkt 8 en 10, 1441DC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een exploitatievergunning, Koemarkt 8-10, 1441DC Purmere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27</meta:user-defined>
    <meta:user-defined meta:name="OVERHEIDop.GmbID/DC.identifier">gmb-2025-505327</meta:user-defined>
    <meta:user-defined meta:name="OVERHEIDop.versieInformatie"/>
  </office:meta>
</office:document-meta>
</file>