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office:automatic-styles>
  <office:body>
    <office:text>
      <text:p text:style-name="new_page_staatscourant"/>
      <text:p text:style-name="single-kop-titel">Besluit vaststellen reserveringskalender evenementen 2026 gemeente Utrecht </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list text:style-name="id1-3-2-1-1-4">
              <text:list-item text:style-override="id1-3-2-1-1-4-1">
                <text:number>•</text:number>
                <text:p text:style-name="al">Gelet op de artikelen 5:26 en 5:36 van de Algemene plaatselijke verordening gemeente Utrecht 2010, de artikelen 7 en 8 van de Nadere regel evenementen gemeente Utrecht; </text:p>
              </text:list-item>
            </text:list>
            <text:p text:style-name="al"/>
            <text:p text:style-name="al">Overwegende dat: </text:p>
            <text:list text:style-name="id1-3-2-1-1-7">
              <text:list-item text:style-override="id1-3-2-1-1-7-1">
                <text:number>•</text:number>
                <text:p text:style-name="al">jaarlijks voor 1 december een reserveringskalender evenementen (hierna: reserveringskalender) wordt vastgesteld voor het volgende kalenderjaar, waarin evenementen zijn opgenomen van organisatoren die zich hebben aangemeld voor de reserveringskalender evenementen;</text:p>
              </text:list-item>
              <text:list-item text:style-override="id1-3-2-1-1-7-2">
                <text:number>•</text:number>
                <text:p text:style-name="al">voor het vaststellen van de reserveringskalender een procedure wordt gevolgd als bepaald in artikel 7 van de Nadere regel evenementen (hierna: Nadere regel). Aanmeldingen die tijdig zijn ingediend en ontvankelijk waren zijn in behandeling genomen; </text:p>
              </text:list-item>
              <text:list-item text:style-override="id1-3-2-1-1-7-3">
                <text:number>•</text:number>
                <text:p text:style-name="al">een aanmelding voor de Haarrijnse Plas niet op de kalender is geplaatst, omdat de organisator niet voldoet aan artikel 6, aanhef, onder a van de Nadere regel;</text:p>
              </text:list-item>
              <text:list-item text:style-override="id1-3-2-1-1-7-4">
                <text:number>•</text:number>
                <text:p text:style-name="al">een aanmelding voor Koningsdag in Papendorp niet op de kalender is geplaatst op grond van artikel 6, aanhef, onder d van de Nadere regel, omdat dit evenement een risico vormt voor de openbare orde in combinatie met de andere evenementen die traditioneel al plaatsvinden op koningsnacht; </text:p>
              </text:list-item>
              <text:list-item text:style-override="id1-3-2-1-1-7-5">
                <text:number>•</text:number>
                <text:p text:style-name="al">voor twee locaties meerdere aanmeldingen concurrerend waren voor wat betreft een locatie of datum; </text:p>
              </text:list-item>
              <text:list-item text:style-override="id1-3-2-1-1-7-6">
                <text:number>•</text:number>
                <text:p text:style-name="al">voor deze twee locaties een vergelijkende toets heeft plaatsgevonden door de adviescommissie kwalitatieve criteria evenementen, waarna zij advies heeft gegeven aan de burgemeester over de beoordeling van de evenementen;</text:p>
              </text:list-item>
              <text:list-item text:style-override="id1-3-2-1-1-7-7">
                <text:number>•</text:number>
                <text:p text:style-name="al">de burgemeester het advies van de adviescommissie voor twee locaties heeft overgenomen, als uitkomst van de kwalitatieve toets en deze twee evenementen met de hoogste beoordeling op de reserveringskalender heeft gezet; </text:p>
              </text:list-item>
              <text:list-item text:style-override="id1-3-2-1-1-7-8">
                <text:number>•</text:number>
                <text:p text:style-name="al">de burgemeester het advies van de adviescommissie voor de locatie Domplein met Koningsdag niet heeft overgenomen, omdat er een risico bestaat op verstoring van de openbare orde als de organisator met de hoogste score een plek op de reserveringskalender krijgt. De aanmelder is niet aangesloten bij de Stichting Utrechtse Festivals (SUF), die één aanvraag indient voor alle muziekevenementen in de binnenstad voor de viering van Koningsdag, waardoor niet een gezamenlijke aanvraag wordt ingediend, waarin de veiligheidsplannen en maatregelen op elkaar zijn afgestemd, en deze organisator niet onder centrale aansturing van de veiligheidscoördinator van de SUF valt; </text:p>
              </text:list-item>
              <text:list-item text:style-override="id1-3-2-1-1-7-9">
                <text:number>•</text:number>
                <text:p text:style-name="al">de andere aanmelder voor de locatie Domplein voor de viering van Koningsdag wel is aangesloten bij de SUF, aan voorgaande voorwaarden kan voldoen en om die reden een plek op de kalender krijgt; </text:p>
              </text:list-item>
              <text:list-item text:style-override="id1-3-2-1-1-7-10">
                <text:number>•</text:number>
                <text:p text:style-name="al">rekening is gehouden met de locatieprofielen voor evenementen uit de Nadere regel en met adviezen over dringende redenen van openbare orde en veiligheid; </text:p>
              </text:list-item>
              <text:list-item text:style-override="id1-3-2-1-1-7-11">
                <text:number>•</text:number>
                <text:p text:style-name="al">voor de reserveringskalender op grond van artikel 8, lid 6, van de Nadere regel is afgeweken van de rusttijden voor het locatieprofiel Domplein om op basis van het Locatiebeleid Evenementen ruimte te maken voor de viering van Koningsdag, Nationale dodenherdenking, de viering van Sint Maarten en de intocht van Sinterklaas;</text:p>
              </text:list-item>
              <text:list-item text:style-override="id1-3-2-1-1-7-12">
                <text:number>•</text:number>
                <text:p text:style-name="al">bij de aanmeldingen die in een locatieprofiel liggen de geluidsnormen zijn aangehouden van dat locatieprofiel of de uitzonderingsmogelijkheden op grond van de Nadere regel;  </text:p>
              </text:list-item>
              <text:list-item text:style-override="id1-3-2-1-1-7-13">
                <text:number>•</text:number>
                <text:p text:style-name="al">evenementen die op de reserveringskalender staan op grond van artikel 5:27, derde lid, onder d en artikel 5:37, derde lid, onder d van de Algemene plaatselijke verordening gemeente Utrecht 2010 voorrang hebben op andere evenementen die op dezelfde tijd, locatie of in de nabijheid daarvan een evenement willen organiseren; </text:p>
              </text:list-item>
              <text:list-item text:style-override="id1-3-2-1-1-7-14">
                <text:number>•</text:number>
                <text:p text:style-name="al">evenementen die niet op de reserveringskalender zijn geplaatst geen voorrang krijgen op andere evenementen, maar wel een aanvraag voor een evenementenvergunning kunnen indienen voor een andere moment in het jaar of voor een andere locatie.</text:p>
              </text:list-item>
            </text:list>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reserveringskalender evenementen</text:p>
            <text:p text:style-name="al">De als bijlage bij dit besluit opgenomen reserveringskalender evenementen 2026 wordt vastgesteld.</text:p>
          </text:section>
          <text:section text:name="artikel_id1-3-2-2-2" text:style-name="artikel">
            <text:p text:style-name="artikel_kop_titel"><text:span text:style-name="artikel_kop_label"/> <text:span text:style-name="artikel_kop_nr"/>  Artikel 2 Werking van het besluit</text:p>
            <text:p text:style-name="al">Dit besluit geldt van 1 januari 2026 tot en met 31 december 2026.</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aststellen reserveringskalender evenementen 2026.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Utrecht op 10 november 2025 </text:span></text:p>
            <text:p><text:span text:style-name="functie"/></text:p>
            <text:p><text:span text:style-name="functie">De burgemeester,</text:span></text:p>
            <text:p><text:span text:style-name="functie"/></text:p>
            <text:p><text:span text:style-name="functie"/></text:p>
            <text:p><text:span text:style-name="functie">Sharon A.M. Dijksma</text:span></text:p>
            <text:p><text:span text:style-name="functie">Vindt u het besluit om bepaalde reden onjuist? </text:span></text:p>
            <text:p><text:span text:style-name="functie">Als u vindt dat het besluit onjuist is, dan kunt u digitaal bezwaar maken. Daarvoor kunt u alleen gebruik maken van het door de gemeente beschikbaar gestelde digitale formulier.  </text:span></text:p>
            <text:p><text:span text:style-name="functie">Dit vindt u op www.utrecht.nl/bezwaar. U kunt niet per e-mail bezwaar maken. </text:span></text:p>
            <text:p><text:span text:style-name="functie">Maakt u liever per brief bezwaar, dan kunt u uw bezwaarschrift sturen aan de burgemeester. </text:span></text:p>
            <text:p><text:span text:style-name="functie">Het adres is: </text:span></text:p>
            <text:p><text:span text:style-name="functie">Postbus 16200 </text:span></text:p>
            <text:p><text:span text:style-name="functie">3500 CE Utrecht </text:span></text:p>
            <text:p><text:span text:style-name="functie"/></text:p>
            <text:p><text:span text:style-name="functie">Zorgt u ervoor dat u het bezwaarschrift indient binnen zes weken na de dag waarop dit besluit is gepubliceerd. Daarmee voorkomt u dat ik uw bezwaarschrift niet meer kan behandelen. In het bezwaarschrift neemt u in ieder geval op: </text:span></text:p>
            <text:p><text:span text:style-name="functie">· uw naam, adres, datum en handtekening; graag ook het telefoonnummer waar u overdag te bereiken bent; </text:span></text:p>
            <text:p><text:span text:style-name="functie">· een omschrijving van het besluit waartegen het bezwaarschrift is gericht; vermeld u hierbij de verzenddatum en het kenmerk van dat besluit of stuur een kopie daarvan mee; </text:span></text:p>
            <text:p><text:span text:style-name="functie">· de reden waarom u vindt dat het besluit onjuist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32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N.v.t.</meta:user-defined>
    <meta:user-defined meta:name="DCTERMS.alternative">Besluit vaststellen reserveringskalender evenementen 2026</meta:user-defined>
    <dc:language>nl</dc:language>
    <meta:user-defined meta:name="OVERHEIDop.locatietype/OVERHEIDop.gebiedsmarkering">Gemeente</meta:user-defined>
    <meta:user-defined meta:name="DC.title">Besluit vaststellen reserveringskalender evenementen 2026 gemeente Utrecht</meta:user-defined>
    <meta:user-defined meta:name="DCTERMS.W3CDTF/DCTERMS.available">2025-11-21</meta:user-defined>
    <meta:user-defined meta:name="OVERHEIDop.externeBijlage">Bijlage reserveringskalender evenementen 2026.|exb-2025-42352</meta:user-defined>
    <meta:user-defined meta:name="DCTERMS.W3CDTF/OVERHEIDop.jaargang">2025</meta:user-defined>
    <meta:user-defined meta:name="OVERHEIDop.publicationIssue">505324</meta:user-defined>
    <meta:user-defined meta:name="OVERHEIDop.GmbID/DC.identifier">gmb-2025-505324</meta:user-defined>
    <meta:user-defined meta:name="OVERHEIDop.versieInformatie"/>
  </office:meta>
</office:document-meta>
</file>