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halfverharding op locaties 4 en 6 voor een periode van drie jaar op de locatie Burgemeester van Alphenstraat 108 te Zandvoort, verzonden 18 november 2025, zaaknummer ODIJ-Z-25-171135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lenging van omgevingsvergunning ontvangen. Omgevingsdienst IJmond behandelt deze aanvraag in mandaat van het college van gemeente Zandvoort. Omgevingsdienst IJmond geeft hiermee toestemming voor het verlengen van de tijdelijke halfverharding op locaties 4 en 6 voor een periode van drie jaar op de locatie Burgemeester van Alphenstraat 108 te Zandvoort. </text:p>
            <text:p text:style-name="common-al"/>
            <text:p text:style-name="common-al">
            <text:span text:style-name="nadrukvet">Waarom publiceert Omgevingsdienst IJmond dit bericht?</text:span>
          </text:p>
            <text:p text:style-name="common-al">Een verlenging wordt bij Omgevingsdienst IJmond aangevraagd om een omgevingsvergunning te verlen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lenging?</text:span>
          </text:p>
            <text:p text:style-name="common-al">U kunt binnen een termijn van zes weken daags na bekendmaking laten weten dat u het niet eens bent met de verlenging. Dit heet bezwaar maken. De datum van bekendmaking is de verzenddatum van het besluit. U kunt bezwaar maken als de verleng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53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1135 </meta:user-defined>
    <dc:language>nl</dc:language>
    <meta:user-defined meta:name="OVERHEIDop.locatietype/OVERHEIDop.gebiedsmarkering">Adres</meta:user-defined>
    <meta:user-defined meta:name="DC.title">Toestemming voor het verlengen van de tijdelijke halfverharding op locaties 4 en 6 voor een periode van drie jaar op de locatie Burgemeester van Alphenstraat 108 te Zandvoort, verzonden 18 november 2025, zaaknummer ODIJ-Z-25-171135</meta:user-defined>
    <meta:user-defined meta:name="DCTERMS.W3CDTF/DCTERMS.available">2025-11-20</meta:user-defined>
    <meta:user-defined meta:name="DCTERMS.W3CDTF/OVERHEIDop.jaargang">2025</meta:user-defined>
    <meta:user-defined meta:name="OVERHEIDop.publicationIssue">505323</meta:user-defined>
    <meta:user-defined meta:name="OVERHEIDop.GmbID/DC.identifier">gmb-2025-505323</meta:user-defined>
    <meta:user-defined meta:name="OVERHEIDop.versieInformatie"/>
  </office:meta>
</office:document-meta>
</file>