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terras op Stadhoudersweg 118A 3039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aanvraag voor een omgevingsvergunning heeft ontvangen voor omgevingsplanactiviteit, Rijksmonumentactiviteit en Bouwactiviteit technisch (grondslag Omgevingswet artikel 5.1 lid 1 onder a Omgevingswet), (grondslag Omgevingswet artikel 5.1 lid 1 onder b Omgevingswet) en (grondslag Omgevingswet artikel 5.1 lid 2 onder a Omgevingswet).</text:p>
            <text:p text:style-name="common-al">de aanvraag betreft het plaatsen van een dakterras op Stadhoudersweg 118A, 3039CL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3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7</meta:user-defined>
    <meta:user-defined meta:name="DCTERMS.abstract">het plaatsen van een dakterras op Stadhoudersweg 118A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terras op Stadhoudersweg 118A 3039CL Rotterdam</meta:user-defined>
    <meta:user-defined meta:name="DCTERMS.W3CDTF/DCTERMS.available">2025-11-20</meta:user-defined>
    <meta:user-defined meta:name="DCTERMS.W3CDTF/OVERHEIDop.jaargang">2025</meta:user-defined>
    <meta:user-defined meta:name="OVERHEIDop.publicationIssue">505322</meta:user-defined>
    <meta:user-defined meta:name="OVERHEIDop.GmbID/DC.identifier">gmb-2025-505322</meta:user-defined>
    <meta:user-defined meta:name="OVERHEIDop.versieInformatie"/>
  </office:meta>
</office:document-meta>
</file>