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Fazantlaan 1 5731XS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azantlaan 1 5731XS Mierlo</text:p>
            <text:p text:style-name="common-al">Omschrijving: het uitbreiden van een woning</text:p>
            <text:p text:style-name="common-al">Zaaknummer: 1771279877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0531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1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1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98774</meta:user-defined>
    <meta:user-defined meta:name="DCTERMS.abstract">Fazantlaan 1 Mierlo - 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ing beslistermijn aanvragen omgevingsvergunning Fazantlaan 1 5731XS Mierlo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17</meta:user-defined>
    <meta:user-defined meta:name="OVERHEIDop.GmbID/DC.identifier">gmb-2025-505317</meta:user-defined>
    <meta:user-defined meta:name="OVERHEIDop.versieInformatie"/>
  </office:meta>
</office:document-meta>
</file>