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 exploitatievergunning, het exploiteren van een horecabedrijf, Herberg 't Plein, Prinsengracht 1, 7941 KD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Horeca exploitatievergunning ontvangen. De vergunning/ontheffing is aangevraagd voor het exploiteren van een horecabedrijf, Herberg 't Plein aan de Prinsengracht 1, 7941 KD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Horeca exploitatievergunning ontvangen op 18-11-2025. We nemen waarschijnlijk voor 12-01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0531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1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1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0003562744</meta:user-defined>
    <dc:language>nl</dc:language>
    <meta:user-defined meta:name="OVERHEIDop.locatietype/OVERHEIDop.gebiedsmarkering">Punt</meta:user-defined>
    <meta:user-defined meta:name="DC.title">Aanvraag Horeca exploitatievergunning, het exploiteren van een horecabedrijf, Herberg 't Plein, Prinsengracht 1, 7941 KD Meppel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316</meta:user-defined>
    <meta:user-defined meta:name="OVERHEIDop.GmbID/DC.identifier">gmb-2025-505316</meta:user-defined>
    <meta:user-defined meta:name="OVERHEIDop.versieInformatie"/>
  </office:meta>
</office:document-meta>
</file>