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- Aangevraagd, Wouwermanstraat 5A en 5B, 2525 KM ’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Rectificatie:</text:p>
            <text:p text:style-name="tussenkopcur">Dit betreft een rectificatie van de eerdere publicatie dd. 12-11-2025, waar onder het kopje “algemene informatie” niet de juiste informatie was opgenomen. </text:p>
            <text:p text:style-name="tussenkopcur">Hier zou moeten staan:</text:p>
            <text:p text:style-name="common-al">het veranderen van de woningen Wouwermanstraat 5A en 5B naar kantoor</text:p>
            <text:p text:style-name="common-al"/>
            <text:p text:style-name="common-al">
            <text:span text:style-name="nadrukvet">Ons kenmerk</text:span>: VTH2025-39862</text:p>
            <text:p text:style-name="tussenkopcur">Stadsdeel:  </text:p>
            <text:p text:style-name="common-al">Centrum </text:p>
            <text:p text:style-name="tussenkopcur">Locatie(s)</text:p>
            <text:p text:style-name="common-al">Wouwermanstraat 5A en 5B, 2525 KM ’s-Gravenhage</text:p>
            <text:p text:style-name="common-al"/>
            <text:p text:style-name="tussenkopcur">Ter informatie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informatiepagina voor omgevingsvergunningen. </text:p>
            <text:p text:style-name="tussenkopcur">Inzage </text:p>
            <text:p text:style-name="common-al">Tijdens de behandeling kan de aanvraag met bijlagen worden ingezien bij het Den Haag Informatiecentrum. Hetzelfde geldt voor het besluit met de bijbehorende stukken. </text:p>
            <text:p text:style-name="common-al">Voor meer informatie kunt u contact opnemen via de gemeente Den Haag. </text:p>
            <text:p text:style-name="common-al">Geef daarbij aan over welke publicatie u meer wilt weten.</text:p>
            <text:p text:style-name="tussenkopcur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531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1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1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862</meta:user-defined>
    <meta:user-defined meta:name="DCTERMS.abstract">het veranderen van de woningen Wouwermanstraat 5A en 5B naar kantoo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 Omgevingsvergunning - Aangevraagd, Wouwermanstraat 5A en 5B, 2525 KM ’s-Gravenhag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11</meta:user-defined>
    <meta:user-defined meta:name="OVERHEIDop.GmbID/DC.identifier">gmb-2025-505311</meta:user-defined>
    <meta:user-defined meta:name="OVERHEIDop.versieInformatie"/>
  </office:meta>
</office:document-meta>
</file>