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untuslaan 44, 1231N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november 2025 een aanvraag omgevingsvergunning ontvangen voor het aanleggen van een oprit op Vuntuslaan 44, 1231NS Loosdrecht. De aanvraag is geregistreerd onder zaaknummer Z2025-0000133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530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31</meta:user-defined>
    <meta:user-defined meta:name="DCTERMS.abstract">Betreft: Aanvraag op locatie Vuntuslaan 44, 1231NS Loosdrecht startdatum: 17 nov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Vuntuslaan 44, 1231NS Loosdr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09</meta:user-defined>
    <meta:user-defined meta:name="OVERHEIDop.GmbID/DC.identifier">gmb-2025-505309</meta:user-defined>
    <meta:user-defined meta:name="OVERHEIDop.versieInformatie"/>
  </office:meta>
</office:document-meta>
</file>