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splitsen van de bedrijfswoning,Brinkweg 36A 7722V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8-11-2025</text:span>
          </text:p>
            <text:p text:style-name="common-al">
            <text:span text:style-name="nadrukvet">Locatie:</text:span> Postbus 10055 8000GB Zwolle, Brinkweg 36 7722VA Dalfsen, Brinkweg 36 7722VA Dalfsen, Brinkweg 36A 7722VA Dalfsen, Brinkweg 36A 7722VA Dalfsen</text:p>
            <text:p text:style-name="common-al">
            <text:span text:style-name="nadrukvet">Zaakomschrijving:</text:span> het splitsen van de bedrijfswoning</text:p>
            <text:p text:style-name="common-al">
            <text:span text:style-name="nadrukvet">Zaaknummer:</text:span> Z/25/7772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772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530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0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0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777259</meta:user-defined>
    <meta:user-defined meta:name="DCTERMS.abstract">het splitsen van de bedrijf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splitsen van de bedrijfswoning,Brinkweg 36A 7722VA Dalfs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5308</meta:user-defined>
    <meta:user-defined meta:name="OVERHEIDop.GmbID/DC.identifier">gmb-2025-505308</meta:user-defined>
    <meta:user-defined meta:name="OVERHEIDop.versieInformatie"/>
  </office:meta>
</office:document-meta>
</file>