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weg 161, 1971 HB IJmuiden, verbouwen bedrijfspand naar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Zeeweg 161, 1971 HB IJmuiden, verbouwen bedrijfspand naar won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04531995778, Zeeweg 161 te<text:span text:style-name="nadrukvet"/>IJmuiden, verbouwen bedrijfspand naar woning (18-11-202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530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0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0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95778</meta:user-defined>
    <dc:language>nl</dc:language>
    <meta:user-defined meta:name="OVERHEIDop.locatietype/OVERHEIDop.gebiedsmarkering">Punt</meta:user-defined>
    <meta:user-defined meta:name="DC.title">Verleende omgevingsvergunning Zeeweg 161, 1971 HB IJmuiden, verbouwen bedrijfspand naar woning</meta:user-defined>
    <meta:user-defined meta:name="DCTERMS.W3CDTF/DCTERMS.available">2025-11-20</meta:user-defined>
    <meta:user-defined meta:name="DCTERMS.W3CDTF/OVERHEIDop.jaargang">2025</meta:user-defined>
    <meta:user-defined meta:name="OVERHEIDop.publicationIssue">505306</meta:user-defined>
    <meta:user-defined meta:name="OVERHEIDop.GmbID/DC.identifier">gmb-2025-505306</meta:user-defined>
    <meta:user-defined meta:name="OVERHEIDop.versieInformatie"/>
  </office:meta>
</office:document-meta>
</file>