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gerstraat 40-H 1091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en maken van een aanbouw.</text:p>
            <text:p text:style-name="common-al">Besluit: verleend</text:p>
            <text:p text:style-name="common-al">Besluit verzonden op: 10-11-2025</text:p>
            <text:p text:style-name="common-al">Zaakadres: Krugerstraat 40-H 1091LH Amsterdam</text:p>
            <text:p text:style-name="common-al">Zaaknummer: Z2025-017071</text:p>
            <text:p text:style-name="common-al">DSO-nummer: 20250418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0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1</meta:user-defined>
    <meta:user-defined meta:name="DCTERMS.abstract">het uitvoeren van funderingsherstel en mak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ugerstraat 40-H 1091LH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2</meta:user-defined>
    <meta:user-defined meta:name="OVERHEIDop.GmbID/DC.identifier">gmb-2025-505302</meta:user-defined>
    <meta:user-defined meta:name="OVERHEIDop.versieInformatie"/>
  </office:meta>
</office:document-meta>
</file>