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imon Vestdijkstraat 22, 3842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1-2025</text:span> een besluit genomen op de aanvraag met zaaknummer 02430000237256 voor plaatsen dakkapel op locatie Simon Vestdijkstraat 22, 3842 LL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53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256</meta:user-defined>
    <dc:language>nl</dc:language>
    <meta:user-defined meta:name="OVERHEIDop.locatietype/OVERHEIDop.gebiedsmarkering">Punt</meta:user-defined>
    <meta:user-defined meta:name="DC.title">Besluit aanvraag omgevingsvergunning, Simon Vestdijkstraat 22, 3842 LL Hard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01</meta:user-defined>
    <meta:user-defined meta:name="OVERHEIDop.GmbID/DC.identifier">gmb-2025-505301</meta:user-defined>
    <meta:user-defined meta:name="OVERHEIDop.versieInformatie"/>
  </office:meta>
</office:document-meta>
</file>