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Bentlagestraat 23, Ter Apel, voor het aanleggen en gebruik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53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Bentlagestraat 23, Ter Apel, voor het aanleggen en gebruiken van een gesloten bodemenergiesyste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00</meta:user-defined>
    <meta:user-defined meta:name="OVERHEIDop.GmbID/DC.identifier">gmb-2025-505300</meta:user-defined>
    <meta:user-defined meta:name="OVERHEIDop.versieInformatie"/>
  </office:meta>
</office:document-meta>
</file>