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vergunning V20221/701 aan Boslaan 3 2731 LD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verleende vergunning V20221/701 aan Boslaan 3 2731 LD Benthuizen, geregistreerd onder nr. 048435127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De gemeente neemt daarover waarschijnlijk voor 2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2791</meta:user-defined>
    <meta:user-defined meta:name="DCTERMS.abstract">Aanvraag vergunning voor het wijzigen van de verleende vergunning V20221/701 aan Boslaan 3 2731 LD Benthuizen</meta:user-defined>
    <dc:language>nl</dc:language>
    <meta:user-defined meta:name="OVERHEIDop.locatietype/OVERHEIDop.gebiedsmarkering">Vlak</meta:user-defined>
    <meta:user-defined meta:name="DC.title">Aanvraag vergunning voor het wijzigen van de verleende vergunning V20221/701 aan Boslaan 3 2731 LD Benthuiz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53</meta:user-defined>
    <meta:user-defined meta:name="OVERHEIDop.GmbID/DC.identifier">gmb-2025-5053</meta:user-defined>
    <meta:user-defined meta:name="OVERHEIDop.versieInformatie"/>
  </office:meta>
</office:document-meta>
</file>