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loemstraat 36K 101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Zaakadres: Bloemstraat 36K 1016LC Amsterdam</text:p>
            <text:p text:style-name="common-al">Datum ontvangst: 07-10-2025</text:p>
            <text:p text:style-name="common-al">Zaaknummer: Z2025-0424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50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Aanvraag omzettingsvergunning Bloemstraat 36K 1016LC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96</meta:user-defined>
    <meta:user-defined meta:name="OVERHEIDop.GmbID/DC.identifier">gmb-2025-505296</meta:user-defined>
    <meta:user-defined meta:name="OVERHEIDop.versieInformatie"/>
  </office:meta>
</office:document-meta>
</file>