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De Grolsch Bar, Oude Beekbergerweg 12, 7331 H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 </text:p>
            <text:p text:style-name="common-al">Naam onderneming: De Grolsch Bar</text:p>
            <text:p text:style-name="common-al">Locatie: Oude Beekbergerweg 12, 7331 HL Apeldoorn</text:p>
            <text:p text:style-name="common-al">Reden vergunning: nieuwe ondernemer </text:p>
            <text:p text:style-name="common-al">Datum vergunning: 18 november 2025 </text:p>
            <text:p text:style-name="common-al">Vergunningnummer: 5827252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29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9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9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827252</meta:user-defined>
    <dc:language>nl</dc:language>
    <meta:user-defined meta:name="OVERHEIDop.locatietype/OVERHEIDop.gebiedsmarkering">Punt</meta:user-defined>
    <meta:user-defined meta:name="DC.title">Alcoholhoudend - besluit De Grolsch Bar, Oude Beekbergerweg 12, 7331 HL Apeldoor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95</meta:user-defined>
    <meta:user-defined meta:name="OVERHEIDop.GmbID/DC.identifier">gmb-2025-505295</meta:user-defined>
    <meta:user-defined meta:name="OVERHEIDop.versieInformatie"/>
  </office:meta>
</office:document-meta>
</file>