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Leende D 1692 ] Leende D 1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11-2025 een besluit genomen op de aanvraag voor een omgevingsvergunning met zaaknummer <text:span text:style-name="nadrukvet">305610</text:span>.</text:p>
            <text:p text:style-name="common-al">De zaak betreft locatie [Leende D 1692 ] en heeft de omschrijving: "Kappen 28 bomen langs de Valkenswaardseweg te Leende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9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52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5610</meta:user-defined>
    <meta:user-defined meta:name="DCTERMS.abstract">Aanvraag vergunning - kappen 28 bomen langs de Valkenswaardseweg te Leende (sectie D, nr. 1692)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[Leende D 1692 ] Leende D 169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94</meta:user-defined>
    <meta:user-defined meta:name="OVERHEIDop.GmbID/DC.identifier">gmb-2025-505294</meta:user-defined>
    <meta:user-defined meta:name="OVERHEIDop.versieInformatie"/>
  </office:meta>
</office:document-meta>
</file>