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theffing verleend voor Geluidsoaan Schobbertsweg 7, 8166KK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geluidsontheffing verleend voor aan Schobbertsweg 7, 8166KK Emst.</text:p>
            <text:p text:style-name="common-al">Datum besluit: 18 november 2025</text:p>
            <text:p text:style-name="common-al">Zaaknummer: 1380857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529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9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9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8087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ntheffing verleend voor Geluidsoaan Schobbertsweg 7, 8166KK Ems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91</meta:user-defined>
    <meta:user-defined meta:name="OVERHEIDop.GmbID/DC.identifier">gmb-2025-505291</meta:user-defined>
    <meta:user-defined meta:name="OVERHEIDop.versieInformatie"/>
  </office:meta>
</office:document-meta>
</file>