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vergadering van burgemeester en wethouders van 11 november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Aanwezig</text:p>
            <text:p text:style-name="al">Rog, M, Burgemeester</text:p>
            <text:p text:style-name="al">Van der Windt, T, Wethouder</text:p>
            <text:p text:style-name="al">Scholte, R, Wethouder</text:p>
            <text:p text:style-name="al">Van Heerikhuize, T, Wethouder</text:p>
            <text:p text:style-name="al">Küppers, P, Gemeentesecretaris</text:p>
            <text:p text:style-name="al"/>
            <text:p text:style-name="tussenkopcur">1 Vaststelling besluitenlijst</text:p>
            <text:p text:style-name="al">Het college stelt de besluitenlijst vast van de B&amp;W vergadering van 4 november 2025.</text:p>
            <text:p text:style-name="tussenkopcur">2 Agendapunten</text:p>
            <text:p text:style-name="tussenkopcur">2.0.1 Saneringsprogramma B-lijst woningen, gemeente Bloemendaal</text:p>
            <text:p text:style-name="al">Het college besluit:</text:p>
            <text:p text:style-name="al">1. Het Saneringsprogramma B-lijst woningen, gemeente Bloemendaal vast te stellen, ten behoeve van de subsidieaanvraag voor geluidssanering van 109 woningen;</text:p>
            <text:p text:style-name="al">2. Het besluit te publiceren via <text:a xlink:href="https://www.officielebekendmakingen.nl/;" xlink:type="simple">https://www.officielebekendmakingen.nl/;</text:a></text:p>
            <text:p text:style-name="al">3. De raad met een raadsinformatiebrief te informeren over de voortgang van het programma.</text:p>
            <text:p text:style-name="tussenkopcur">2.0.2 Legalisatie diepte koekoeken Huis Boekenrode</text:p>
            <text:p text:style-name="al">Het college besluit:</text:p>
            <text:p text:style-name="al">De teamleider OTH te mandateren om in de te nemen (ontwerp)besluiten een diepte van 91 cm toe te staan voor de koekoeken van alle bouwdelen aan de oostzijde van Huis Boekenrode aan het adres Boekenroodeweg 17 te Aerdenhout</text:p>
            <text:p text:style-name="tussenkopcur">2.0.3 Collegevoorstel RPO 2026-2031</text:p>
            <text:p text:style-name="al">Het college besluit:</text:p>
            <text:p text:style-name="al">kennis te nemen van het Regionaal Plan Onderwijsvoorzieningen Zuid-Kennemerland en Haarlemmermeer 2026-2031.</text:p>
            <text:p text:style-name="tussenkopcur">2.0.4 Regionaal Samenwerkingsconvenant arbeidsmarktregio Zuid-Kennemerland &amp; IJmond</text:p>
            <text:p text:style-name="al">Het college besluit:</text:p>
            <text:p text:style-name="al">1. Het Regionaal Samenwerkingsconvenant arbeidsmarktregio Zuid-Kennemerland &amp; IJmond aan te gaan;</text:p>
            <text:p text:style-name="al">De burgemeester besluit:</text:p>
            <text:p text:style-name="al">1.De portefeuillehouder Werk en Inkomen te machtigen om het Regionaal Samenwerkingsconvenant arbeidsmarktregio Zuid-Kennemerland &amp; IJmond te ondertekenen.</text:p>
            <text:p text:style-name="tussenkopcur">2.0.5 Machtigen gemeente Haarlem in het kader van opvang ontheemden Oekraïne</text:p>
            <text:p text:style-name="al">Het college besluit:</text:p>
            <text:p text:style-name="al">1. De gemeente Haarlem te machtigen namens gemeente Bloemendaal een specifieke uitkering aan te vragen op grond van de Bekostigingsregeling eerste opvang ontheemden Oekraïne bij het Rijk.</text:p>
            <text:p text:style-name="tussenkopcur">2.0.6 Vaststellen Regionaal Koersplan Aanpak Huiselijk Geweld en Kindermishandeling 2025-2028</text:p>
            <text:p text:style-name="al">Het college besluit:</text:p>
            <text:p text:style-name="al">1. het Regionaal Koersplan Aanpak Huiselijk Geweld en Kindermishandeling 2025-2028 vast te stellen;</text:p>
            <text:p text:style-name="al">2. de bij het koersplan horende Actieagenda voor 2025-2026 vast te stellen;</text:p>
            <text:p text:style-name="al">3. de Basisnotitie Casus- en Procesregie vast te stellen.</text:p>
            <text:p text:style-name="tussenkopcur">2.0.7 Vervolg op besluit B&amp;W vergadering van 02-09-2025, herziene noodzakelijke bouwkundige werkzaamheden Oldenhove</text:p>
            <text:p text:style-name="al">Het college besluit:</text:p>
            <text:p text:style-name="al">1. Kennis te nemen van de geactualiseerde offerte ter akkoord voor de start van de uitvoering van noodzakelijke werkzaamheden;</text:p>
            <text:p text:style-name="al">2. De voorgestelde post onvoorzien niet ter beschikking te stellen aan Facilicom.</text:p>
            <text:p text:style-name="al">3. De opdracht voor noodzakelijk herstel t.b.v. bliksembeveiliging aan te houden in afwachting van nieuwe, passende offertes.</text:p>
            <text:p text:style-name="tussenkopcur">2.0.8 Inlichtingenplicht</text:p>
            <text:p text:style-name="al">Het college besluit:</text:p>
            <text:p text:style-name="al">1. De notitie 'uitgangspunten en werkwijze bij inlichtingen aan raadsleden' vast te stellen;</text:p>
            <text:p text:style-name="al">2. De raad hierover te informeren met een raadsinformatiebrief.</text:p>
            <text:p text:style-name="tussenkopcur">3. Te verzenden raadsbrieven</text:p>
            <text:p text:style-name="al">Het college besluit onderstaande raadsbrieven te versturen:</text:p>
            <text:p text:style-name="al">1. Memo Commissie Samenleving november 2025</text:p>
            <text:p text:style-name="al">2. Bomenkap PWN Zandlaan Bennebroek</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529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9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9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meta:user-defined meta:name="OVERHEIDop.referentienummer">1339280</meta:user-defined>
    <dc:language>nl</dc:language>
    <meta:user-defined meta:name="OVERHEIDop.locatietype/OVERHEIDop.gebiedsmarkering">Gemeente</meta:user-defined>
    <meta:user-defined meta:name="DC.title">Besluitenlijst vergadering van burgemeester en wethouders van 11 november 2025</meta:user-defined>
    <meta:user-defined meta:name="DCTERMS.W3CDTF/DCTERMS.available">2025-11-21</meta:user-defined>
    <meta:user-defined meta:name="DCTERMS.W3CDTF/OVERHEIDop.jaargang">2025</meta:user-defined>
    <meta:user-defined meta:name="OVERHEIDop.publicationIssue">505290</meta:user-defined>
    <meta:user-defined meta:name="OVERHEIDop.GmbID/DC.identifier">gmb-2025-505290</meta:user-defined>
    <meta:user-defined meta:name="OVERHEIDop.versieInformatie"/>
  </office:meta>
</office:document-meta>
</file>