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bruik bedrijfswoning als tijdelijke opvanglocatie Oekraïners, Hesselinks Es 9, 7271 L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een besluit genomen op de aanvraag met zaaknummer Z2025-00001237 voor het gebruik bedrijfswoning als tijdelijke opvanglocatie Oekraïners op locatie Hesselinks Es 9, 7271LB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528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8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37</meta:user-defined>
    <meta:user-defined meta:name="DCTERMS.abstract">Betreft:  Besluit op locatie Hesselinks Es 9, 7271LB Borculo</meta:user-defined>
    <dc:language>nl</dc:language>
    <meta:user-defined meta:name="OVERHEIDop.locatietype/OVERHEIDop.gebiedsmarkering">Vlak</meta:user-defined>
    <meta:user-defined meta:name="DC.title">Toestemming voor gebruik bedrijfswoning als tijdelijke opvanglocatie Oekraïners, Hesselinks Es 9, 7271 LB Borculo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87</meta:user-defined>
    <meta:user-defined meta:name="OVERHEIDop.GmbID/DC.identifier">gmb-2025-505287</meta:user-defined>
    <meta:user-defined meta:name="OVERHEIDop.versieInformatie"/>
  </office:meta>
</office:document-meta>
</file>