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ndhoek 23 (gewijzigd) Wenum Wiesel, het oprichten van een woning op een gewijz. positie (wijz. vergun. 020056036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4-11-2025</text:p>
            <text:p text:style-name="common-al">Zaaknummer:  0200598806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05282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282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282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988063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Aanvraag Omgevingsvergunning Windhoek 23 (gewijzigd) Wenum Wiesel, het oprichten van een woning op een gewijz. positie (wijz. vergun. 02005603604)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5282</meta:user-defined>
    <meta:user-defined meta:name="OVERHEIDop.GmbID/DC.identifier">gmb-2025-505282</meta:user-defined>
    <meta:user-defined meta:name="OVERHEIDop.versieInformatie"/>
  </office:meta>
</office:document-meta>
</file>