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chard Holkade 10 2033PZ Haarlem, 0392-2025-0146734, het kappen van 11 bomen i.v.m. nieuwbouwplan, ontvangen op 25-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528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8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8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6734</meta:user-defined>
    <meta:user-defined meta:name="DCTERMS.abstract">het kappen van 11 bomen i.v.m. nieuw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chard Holkade 10 2033PZ Haarlem, 0392-2025-0146734, het kappen van 11 bomen i.v.m. nieuwbouwplan, ontvangen op 25-09-2025</meta:user-defined>
    <meta:user-defined meta:name="DCTERMS.W3CDTF/DCTERMS.available">2025-11-20</meta:user-defined>
    <meta:user-defined meta:name="DCTERMS.W3CDTF/OVERHEIDop.jaargang">2025</meta:user-defined>
    <meta:user-defined meta:name="OVERHEIDop.externeBijlage">HAARLEM_202511_GFO_ZAKEN_239768_[Extern Bestand]|exb-2025-42349</meta:user-defined>
    <meta:user-defined meta:name="OVERHEIDop.publicationIssue">505281</meta:user-defined>
    <meta:user-defined meta:name="OVERHEIDop.GmbID/DC.identifier">gmb-2025-505281</meta:user-defined>
    <meta:user-defined meta:name="OVERHEIDop.versieInformatie"/>
  </office:meta>
</office:document-meta>
</file>