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uder-Amstel: besluit (na beslissing op bezwaar) toegekend Omgevingsvergunning voor het plaatsen van zonnepanelen aan de gevel te Abeelstraat 11, 1115GW Duiven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uder-Amstel maken bekend dat er op onderstaande aanvraag is besloten:</text:p>
            <text:p text:style-name="common-al">
            <text:span text:style-name="nadrukvet">Kenmerk: </text:span>Z2024-00000954</text:p>
            <text:p text:style-name="common-al">
            <text:span text:style-name="nadrukvet">Soort aanvraag:</text:span> Omgevingsvergunning</text:p>
            <text:p text:style-name="common-al">
            <text:span text:style-name="nadrukvet">Verzenddatum: </text:span>17 november 2025</text:p>
            <text:p text:style-name="common-al">
            <text:span text:style-name="nadrukvet">Omschrijving: </text:span>het plaatsen van zonnepanelen aan de gevel</text:p>
            <text:p text:style-name="common-al">
            <text:span text:style-name="nadrukvet">Locatie: </text:span>Abeelstraat 11, 1115GW Duivendrecht</text:p>
            <text:p text:style-name="common-al">
            <text:span text:style-name="nadrukvet">Beroep</text:span>
          </text:p>
            <text:p text:style-name="common-al">Bent u het niet eens met het besluit op uw bezwaar? Dan kunt u in beroep gaan bij de rechter. U doet dit via een beroepschrift. Hierin legt u uit waarom u het niet eens bent met de beslissing op uw bezwaar. U moet uw beroepschrift meestal binnen 6 weken na de verzending van de beslissing versturen. U dient uw beroepsschrift in bij de sector bestuursrecht van de Rechtbank, Postbus 75850, 1070 AW Amsterdam of digitaal via <text:a xlink:href="https://loket.rechtspraak.nl" xlink:type="simple">https://loket.rechtspraak.nl </text:a>. Voor de behandeling van uw beroepsschrift brengt de rechtbank griffiekosten in rekening. Het besluit waartegen u bezwaar heeft gemaakt blijft ondertussen gewoon gelden en kan dus worden uitgevoerd. Anders gezegd, wordt met uw beroepsschrift de werking van het besluit niet opgeschort. Om ervoor te zorgen dat er geen gebruik wordt gemaakt van de vergunning, kan een ‘voorlopige voorziening’ worden aangevraagd.</text:p>
            <text:p text:style-name="common-al">
            <text:span text:style-name="nadrukvet">Voorlopige voorziening</text:span>
          </text:p>
            <text:p text:style-name="common-al">De belanghebbende die beroep maakt en meent een spoedeisend belang te hebben, kan de voorzieningenrechter van de Rechtbank Amsterdam, Afdeling Publiekrecht, postbus 75850, 1070 AW Amsterdam, tel. (088) 3611411 verzoeken de werking van het besluit te schorsen door het treffen van een voorlopige voorziening. Voor de behandeling van een verzoek om voorlopige voorziening wordt griffierecht geheven.</text:p>
            <text:p text:style-name="common-al">
            <text:span text:style-name="nadrukvet">Let op</text:span>
          </text:p>
            <text:p text:style-name="common-al">Besluiten als vergunningen worden bekendgemaakt door toezending aan de aanvrager. Op de dag na de toezending aan de aanvrager begint de termijn waarbinnen beroep gemaakt kan worden. Het moment van publicatie in het Gemeenteblad heeft hier geen invloed op.</text:p>
            <text:p text:style-name="common-al">Inlichtingen over omgevingsvergunningen</text:p>
            <text:p text:style-name="last-al">Voor meer informatie en/of de juiste datum van bekendmaking kunt u zich, op werkdagen van 08.30 tot 10.30 uur, wenden tot het cluster Vergunningen van het Team Vergunningen Toezicht en Handhaving via het telefoonnummer (020) 496 21 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r-Amstel</text:p>
            </table:table-cell>
            <table:table-cell office:value-type="string" table:style-name="header.C">
              <text:p text:style-name="headerright"><text:span text:style-name="nr">Nr. 505280</text:span><text:line-break/><text:date style:data-style-name="dag" text:fixed="true" text:date-value="2025-11-20"/><text:line-break/><text:date style:data-style-name="jaar" text:fixed="true" text:date-value="2025-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5280</text:span><text:date style:data-style-name="nicedate" text:fixed="true" text:date-value="2025-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5280</text:span><text:date style:data-style-name="nicedate" text:fixed="true" text:date-value="2025-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Ouder-Amstel</meta:user-defined>
    <meta:user-defined meta:name="OVERHEIDop.Rubriek/DC.type">omgevingsvergunning</meta:user-defined>
    <meta:user-defined meta:name="OVERHEID.Informatietype/DC.type">officiële publicatie</meta:user-defined>
    <meta:user-defined meta:name="OVERHEID.Gemeente/DCTERMS.publisher">Ouder-Amstel</meta:user-defined>
    <meta:user-defined meta:name="OVERHEID.Gemeente/OVERHEID.authority">Ouder-Amst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954</meta:user-defined>
    <meta:user-defined meta:name="DCTERMS.abstract">Ouder-Amstel besluit Z2024-00000954 het plaatsen van zonnepanelen aan de gevel</meta:user-defined>
    <dc:language>nl</dc:language>
    <meta:user-defined meta:name="OVERHEIDop.locatietype/OVERHEIDop.gebiedsmarkering">Vlak</meta:user-defined>
    <meta:user-defined meta:name="DC.title">Gemeente Ouder-Amstel: besluit (na beslissing op bezwaar) toegekend Omgevingsvergunning voor het plaatsen van zonnepanelen aan de gevel te Abeelstraat 11, 1115GW Duivendrecht</meta:user-defined>
    <meta:user-defined meta:name="DCTERMS.W3CDTF/DCTERMS.available">2025-11-20</meta:user-defined>
    <meta:user-defined meta:name="DCTERMS.W3CDTF/OVERHEIDop.jaargang">2025</meta:user-defined>
    <meta:user-defined meta:name="OVERHEIDop.publicationIssue">505280</meta:user-defined>
    <meta:user-defined meta:name="OVERHEIDop.GmbID/DC.identifier">gmb-2025-505280</meta:user-defined>
    <meta:user-defined meta:name="OVERHEIDop.versieInformatie"/>
  </office:meta>
</office:document-meta>
</file>