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 Lippe-Biesterfeldstraat en Annaplaat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1-2025 een besluit verzonden op de aanvraag met zaaknummer 2025-130400 voor het kappen van 2 bomen op de locatie Lippe-Biesterfeldstraat en Annaplaat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2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400</meta:user-defined>
    <meta:user-defined meta:name="DCTERMS.abstract">het kappen van 2 bomen (Lippe-Biesterfeldstraat en Annaplaat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 Lippe-Biesterfeldstraat en Annaplaats in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7</meta:user-defined>
    <meta:user-defined meta:name="OVERHEIDop.GmbID/DC.identifier">gmb-2025-505277</meta:user-defined>
    <meta:user-defined meta:name="OVERHEIDop.versieInformatie"/>
  </office:meta>
</office:document-meta>
</file>