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 en het kappen van 3 bomen, Assen (ASN00) T 3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arage en het kappen van 3 bomen aan Assen (ASN00) T 3652 (Schweitzerstraat)</text:span>
          </text:p>
            <text:p text:style-name="common-al">De gemeente Assen heeft een aanvraag voor een omgevingsvergunning ontvangen. De vergunning is aangevraagd voor het vervangen van de garage en het kappen van 3 bomen aan de Assen (ASN00) T 3652 (Schweitzerstraat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52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59620</meta:user-defined>
    <dc:language>nl</dc:language>
    <meta:user-defined meta:name="OVERHEIDop.locatietype/OVERHEIDop.gebiedsmarkering">Perceel</meta:user-defined>
    <meta:user-defined meta:name="DC.title">Aanvraag omgevingsvergunning, het vervangen van de garage en het kappen van 3 bomen, Assen (ASN00) T 3652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76</meta:user-defined>
    <meta:user-defined meta:name="OVERHEIDop.GmbID/DC.identifier">gmb-2025-505276</meta:user-defined>
    <meta:user-defined meta:name="OVERHEIDop.versieInformatie"/>
  </office:meta>
</office:document-meta>
</file>