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ssaustraat 68, 3601BJ Maarssen -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melding ontvangen waarvoor geen vergunningsplicht geldt voor de locatie Nassaustraat 68, 3601BJ Maarssen. De melding is geregistreerd onder zaaknummer Z2025-00002235.</text:p>
            <text:p text:style-name="common-al">De melding betreft: incidentele festiviteiten melding op Nassaustraat 68, 3601BJ Maarssen d.d. 31-12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527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27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2235</meta:user-defined>
    <meta:user-defined meta:name="DCTERMS.abstract">Betreft: Melding op locatie Nassaustraat 68, 3601BJ Maarssen</meta:user-defined>
    <dc:language>nl</dc:language>
    <meta:user-defined meta:name="OVERHEIDop.locatietype/OVERHEIDop.gebiedsmarkering">Punt</meta:user-defined>
    <meta:user-defined meta:name="DC.title">Kennisgeving ontvangst melding, Gemeente Stichtse Vecht - Nassaustraat 68, 3601BJ Maarssen - incidentele festivitei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275</meta:user-defined>
    <meta:user-defined meta:name="OVERHEIDop.GmbID/DC.identifier">gmb-2025-505275</meta:user-defined>
    <meta:user-defined meta:name="OVERHEIDop.versieInformatie"/>
  </office:meta>
</office:document-meta>
</file>