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 - Composteren en opslaan van groenafval,Verzoeklocatie 2025111301045, Leppeweg 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</text:p>
            <text:p text:style-name="common-al">Locatie Usselerveenweg ong. (zaaknummer 0153Z2025111400022): </text:p>
            <text:p text:style-name="common-al">MBA - Opslaan van groenafval (geaccepteerd d.d. 14 november 2025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527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7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7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11140002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MBA - Composteren en opslaan van groenafval,Verzoeklocatie 2025111301045, Leppeweg 201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274</meta:user-defined>
    <meta:user-defined meta:name="OVERHEIDop.GmbID/DC.identifier">gmb-2025-505274</meta:user-defined>
    <meta:user-defined meta:name="OVERHEIDop.versieInformatie"/>
  </office:meta>
</office:document-meta>
</file>