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40-3 1072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het verbouwen van de zolder tot woonruimte</text:p>
            <text:p text:style-name="common-al">Zaakadres: Ferdinand Bolstraat 140-3 1072LS Amsterdam</text:p>
            <text:p text:style-name="common-al">Datum ontvangst: 04-11-2025</text:p>
            <text:p text:style-name="common-al">Zaaknummer: Z2025-046889</text:p>
            <text:p text:style-name="common-al">DSO-nummer: 2025110401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89</meta:user-defined>
    <meta:user-defined meta:name="DCTERMS.abstract">legalisatie van het verbouwen van de zolder to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140-3 1072L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3</meta:user-defined>
    <meta:user-defined meta:name="OVERHEIDop.GmbID/DC.identifier">gmb-2025-505273</meta:user-defined>
    <meta:user-defined meta:name="OVERHEIDop.versieInformatie"/>
  </office:meta>
</office:document-meta>
</file>