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ieshoutseweg 3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ieshoutseweg 33 te Aarle-Rixtel</text:p>
            <text:p text:style-name="common-al">Activiteit: Bouwactiviteit (omgevingsplan)</text:p>
            <text:p text:style-name="common-al">Voor: het bouwen van een carport</text:p>
            <text:p text:style-name="common-al">Datum aanvraag: 29 september 2025</text:p>
            <text:p text:style-name="common-al">DSO verzoeknummer: 2025092900849</text:p>
            <text:p text:style-name="last-al">Aan deze procedure is het zaaknummer ZOL-2025-00087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52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87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ieshoutseweg 33 te Aarle-Rixt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72</meta:user-defined>
    <meta:user-defined meta:name="OVERHEIDop.GmbID/DC.identifier">gmb-2025-505272</meta:user-defined>
    <meta:user-defined meta:name="OVERHEIDop.versieInformatie"/>
  </office:meta>
</office:document-meta>
</file>