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8 lid 2 onder e Wet Basisregistratie personen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p text:style-name="al">Gelet op artikel 2.8 lid 2 onder e Wet Basisregistratie personen waarop het aanwijzingsbesluit gebaseerd is; </text:p>
            <text:p text:style-name="al"/>
            <text:p text:style-name="al">Overwegende dat hierna genoemde gemeenten en hun functionarissen worden aangewezen om betrokkenen een verklaring onder eed of belofte te laten afleggen en deze schriftelijk in ontvangst te nemen ten behoeve van de BRP-inschrijfvoorziening regio Utrecht.</text:p>
            <text:p text:style-name="al"/>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ambtenaar die betrokkenen een verklaring onder eed of belofte laat afleggen en deze schriftelijk in ontvangst neemt als bedoeld in artikel 2.8 lid 2 onder e Wet Basisregistratie personen wijzen burgemeester en wethouders aan: </text:p>
            <text:list text:style-name="id1-3-2-2-1-3">
              <text:list-item text:style-override="id1-3-2-2-1-3-1">
                <text:number>•</text:number>
                <text:p text:style-name="al">Gemeente Houten, de functie Medewerker Publiek I, KCC/ GI;</text:p>
              </text:list-item>
              <text:list-item text:style-override="id1-3-2-2-1-3-2">
                <text:number>•</text:number>
                <text:p text:style-name="al">Gemeente Amersfoort, de functies Medewerker dienstverlening, Medior medewerker dienstverlening en Senior medewerker dienstverlening;</text:p>
              </text:list-item>
              <text:list-item text:style-override="id1-3-2-2-1-3-3">
                <text:number>•</text:number>
                <text:p text:style-name="al">Gemeente Zeist, de functie Vakspecialist B;</text:p>
              </text:list-item>
              <text:list-item text:style-override="id1-3-2-2-1-3-4">
                <text:number>•</text:number>
                <text:p text:style-name="al">Gemeente Nieuwegein, de functie Medewerker dienstverlening B.</text:p>
              </text:list-item>
            </text:list>
          </text:section>
          <text:section text:name="artikel_id1-3-2-2-2" text:style-name="artikel">
            <text:p text:style-name="artikel_kop_titel"><text:span text:style-name="artikel_kop_label">Artikel</text:span> <text:span text:style-name="artikel_kop_nr">2</text:span> Einde aanwijzing</text:p>
            <text:p text:style-name="al">De aanwijzing van de in artikel 1 genoemde functionarissen eindigt wanneer de samenwerking ten aanzien van de BRP-inschrijfvoorziening regio Utrecht wordt beëindigd.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26.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ex artikel 2.8 lid 2 onder e Wet Basisregistratie personen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1 november 2025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Burgemeester en wethouders van de gemeente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527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7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7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echt | Burgerlijk recht</meta:user-defined>
    <meta:user-defined meta:name="DC.source">artikel 2.8, tweede lid, van de Wet basisregistratie personen]|[1.0:c:BWBR0033715&amp;artikel=2.8&amp;lid=2&amp;g=2025-11-11</meta:user-defined>
    <meta:user-defined meta:name="DCTERMS.abstract">Aanwijzingsbesluit ex artikel 2.8 lid 2 onder e Wet Basisregistratie personen gemeente Utrecht</meta:user-defined>
    <meta:user-defined meta:name="DCTERMS.alternative">Aanwijzingsbesluit ex artikel 2.8 lid 2 onder e Wet Basisregistratie personen gemeente Utrecht</meta:user-defined>
    <dc:language>nl</dc:language>
    <meta:user-defined meta:name="OVERHEIDop.locatietype/OVERHEIDop.gebiedsmarkering">Gemeente</meta:user-defined>
    <meta:user-defined meta:name="DC.title">Aanwijzingsbesluit ex artikel 2.8 lid 2 onder e Wet Basisregistratie personen gemeente Utrecht</meta:user-defined>
    <meta:user-defined meta:name="DCTERMS.W3CDTF/DCTERMS.available">2025-11-20</meta:user-defined>
    <meta:user-defined meta:name="DCTERMS.W3CDTF/OVERHEIDop.jaargang">2025</meta:user-defined>
    <meta:user-defined meta:name="OVERHEIDop.publicationIssue">505271</meta:user-defined>
    <meta:user-defined meta:name="OVERHEIDop.betreftRegeling">CVDR747415_1</meta:user-defined>
    <meta:user-defined meta:name="OVERHEIDop.GmbID/DC.identifier">gmb-2025-505271</meta:user-defined>
    <meta:user-defined meta:name="xs:date/OVERHEIDop.startdatum">2026-01-01</meta:user-defined>
    <meta:user-defined meta:name="OVERHEIDop.versieInformatie"/>
  </office:meta>
</office:document-meta>
</file>