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Rietveldenweg 25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lozen van opgepompt grondwater op een vuilwaterriool als gevolg van een grondwatersanering </text:p>
            <text:p text:style-name="common-al">Locatie:  Rietveldenweg 25, 5222 AP ‘s-Hertogenbosch </text:p>
            <text:p text:style-name="common-al">Zaaknummer:  Z/262546</text:p>
            <text:p text:style-name="common-al">Datum verzending besluit:  18 november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52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546</meta:user-defined>
    <dc:language>nl</dc:language>
    <meta:user-defined meta:name="OVERHEIDop.locatietype/OVERHEIDop.gebiedsmarkering">Adres</meta:user-defined>
    <meta:user-defined meta:name="DC.title">Gemeente ‘s-Hertogenbosch – Maatwerkvoorschriften – Rietveldenweg 25 ‘s-Hertogenbosch</meta:user-defined>
    <meta:user-defined meta:name="DCTERMS.W3CDTF/DCTERMS.available">2025-11-20</meta:user-defined>
    <meta:user-defined meta:name="DCTERMS.W3CDTF/OVERHEIDop.jaargang">2025</meta:user-defined>
    <meta:user-defined meta:name="OVERHEIDop.publicationIssue">505270</meta:user-defined>
    <meta:user-defined meta:name="OVERHEIDop.GmbID/DC.identifier">gmb-2025-505270</meta:user-defined>
    <meta:user-defined meta:name="OVERHEIDop.versieInformatie"/>
  </office:meta>
</office:document-meta>
</file>