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een bedrijfshal en het bouwen van een bedrijfsschuur aan de Hoeven 4-6 5541R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8-11-2025 een omgevingsvergunning verleend. De gemeente geeft hiermee toestemming voor het herbouwen van een bedrijfshal en het bouwen van een bedrijfsschuur aan de Hoeven 4-6 5541RJ Reusel. Het kenmerk van de gemeente voor deze zaak is 1667558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526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6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6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589</meta:user-defined>
    <meta:user-defined meta:name="DCTERMS.abstract">herbouwen van een bedrijfshal en het bouwen van een bedrijfsschuur</meta:user-defined>
    <dc:language>nl</dc:language>
    <meta:user-defined meta:name="OVERHEIDop.locatietype/OVERHEIDop.gebiedsmarkering">Vlak</meta:user-defined>
    <meta:user-defined meta:name="DC.title">Vergunning voor het herbouwen van een bedrijfshal en het bouwen van een bedrijfsschuur aan de Hoeven 4-6 5541RJ Reusel</meta:user-defined>
    <meta:user-defined meta:name="DCTERMS.W3CDTF/DCTERMS.available">2025-11-20</meta:user-defined>
    <meta:user-defined meta:name="DCTERMS.W3CDTF/OVERHEIDop.jaargang">2025</meta:user-defined>
    <meta:user-defined meta:name="OVERHEIDop.publicationIssue">505269</meta:user-defined>
    <meta:user-defined meta:name="OVERHEIDop.GmbID/DC.identifier">gmb-2025-505269</meta:user-defined>
    <meta:user-defined meta:name="OVERHEIDop.versieInformatie"/>
  </office:meta>
</office:document-meta>
</file>