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31-01-2026 Wampex Boijl, zaaknummer 2025-017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8 november 2025 het volgende besluit genomen en verzonden; het verlenen van een evenementenvergunning  voor het evenement Wampex Boijl op 31 januari 2025, ingeboekt met het volgende zaaknummer: 2025-01742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52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425</meta:user-defined>
    <dc:language>nl</dc:language>
    <meta:user-defined meta:name="OVERHEIDop.locatietype/OVERHEIDop.gebiedsmarkering">Punt</meta:user-defined>
    <meta:user-defined meta:name="DC.title">Gemeente Westerveld, verleende vergunning evenementenvergunning 31-01-2026 Wampex Boijl, zaaknummer 2025-01742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62</meta:user-defined>
    <meta:user-defined meta:name="OVERHEIDop.GmbID/DC.identifier">gmb-2025-505262</meta:user-defined>
    <meta:user-defined meta:name="OVERHEIDop.versieInformatie"/>
  </office:meta>
</office:document-meta>
</file>